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381</text:p>
          </table:table-cell>
          <table:table-cell table:number-columns-repeated="4" table:style-name="ce10"/>
          <table:table-cell office:value-type="string" table:style-name="ce12">
            <text:p>28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0" table:style-name="ce16">
            <text:p>18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86" table:style-name="ce17">
            <text:p>18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60003:5116</text:p>
          </table:table-cell>
          <table:covered-table-cell/>
          <table:table-cell office:value-type="float" office:value="130869.69" table:style-name="ce20">
            <text:p>130869,69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60003:5117</text:p>
          </table:table-cell>
          <table:covered-table-cell/>
          <table:table-cell office:value-type="float" office:value="141559.94" table:style-name="ce20">
            <text:p>141559,94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80003:676</text:p>
          </table:table-cell>
          <table:covered-table-cell/>
          <table:table-cell office:value-type="float" office:value="41254.199999999997" table:style-name="ce20">
            <text:p>41254,2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230002:323</text:p>
          </table:table-cell>
          <table:covered-table-cell/>
          <table:table-cell office:value-type="float" office:value="43000" table:style-name="ce20">
            <text:p>43000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250003:1253</text:p>
          </table:table-cell>
          <table:covered-table-cell/>
          <table:table-cell office:value-type="float" office:value="15555" table:style-name="ce20">
            <text:p>15555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250003:2161</text:p>
          </table:table-cell>
          <table:covered-table-cell/>
          <table:table-cell office:value-type="float" office:value="608621.26" table:style-name="ce20">
            <text:p>608621,26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250003:2981</text:p>
          </table:table-cell>
          <table:covered-table-cell/>
          <table:table-cell office:value-type="float" office:value="5829.3" table:style-name="ce20">
            <text:p>5829,3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50003:2983</text:p>
          </table:table-cell>
          <table:covered-table-cell/>
          <table:table-cell office:value-type="float" office:value="7581.9" table:style-name="ce20">
            <text:p>7581,9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250003:2991</text:p>
          </table:table-cell>
          <table:covered-table-cell/>
          <table:table-cell office:value-type="float" office:value="11087.1" table:style-name="ce20">
            <text:p>11087,1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250003:3030</text:p>
          </table:table-cell>
          <table:covered-table-cell/>
          <table:table-cell office:value-type="float" office:value="508592.4" table:style-name="ce20">
            <text:p>508592,4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250003:3031</text:p>
          </table:table-cell>
          <table:covered-table-cell/>
          <table:table-cell office:value-type="float" office:value="15555" table:style-name="ce20">
            <text:p>15555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260002:1872</text:p>
          </table:table-cell>
          <table:covered-table-cell/>
          <table:table-cell office:value-type="float" office:value="98500" table:style-name="ce20">
            <text:p>98500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150002:448</text:p>
          </table:table-cell>
          <table:covered-table-cell/>
          <table:table-cell office:value-type="float" office:value="69900.31" table:style-name="ce20">
            <text:p>69900,31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4:410001:1191</text:p>
          </table:table-cell>
          <table:covered-table-cell/>
          <table:table-cell office:value-type="float" office:value="293760" table:style-name="ce20">
            <text:p>293760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5:050210:615</text:p>
          </table:table-cell>
          <table:covered-table-cell/>
          <table:table-cell office:value-type="float" office:value="101215" table:style-name="ce20">
            <text:p>101215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5:070103:853</text:p>
          </table:table-cell>
          <table:covered-table-cell/>
          <table:table-cell office:value-type="float" office:value="5214.75" table:style-name="ce20">
            <text:p>5214,75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9:021102:705</text:p>
          </table:table-cell>
          <table:covered-table-cell/>
          <table:table-cell office:value-type="float" office:value="162239" table:style-name="ce20">
            <text:p>162239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1:030101:560</text:p>
          </table:table-cell>
          <table:covered-table-cell/>
          <table:table-cell office:value-type="float" office:value="34667.760000000002" table:style-name="ce20">
            <text:p>34667,76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3:060005:1572</text:p>
          </table:table-cell>
          <table:covered-table-cell/>
          <table:table-cell office:value-type="float" office:value="11763.22" table:style-name="ce20">
            <text:p>11763,22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3:090007:5</text:p>
          </table:table-cell>
          <table:covered-table-cell/>
          <table:table-cell office:value-type="float" office:value="6829710.7199999997" table:style-name="ce20">
            <text:p>6829710,72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3:090007:920</text:p>
          </table:table-cell>
          <table:covered-table-cell/>
          <table:table-cell office:value-type="float" office:value="12967.6" table:style-name="ce20">
            <text:p>12967,6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3:090007:921</text:p>
          </table:table-cell>
          <table:covered-table-cell/>
          <table:table-cell office:value-type="float" office:value="21420.71" table:style-name="ce20">
            <text:p>21420,71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4:000000:485</text:p>
          </table:table-cell>
          <table:covered-table-cell/>
          <table:table-cell office:value-type="float" office:value="17313750" table:style-name="ce20">
            <text:p>17313750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4:070101:875</text:p>
          </table:table-cell>
          <table:covered-table-cell/>
          <table:table-cell office:value-type="float" office:value="13099.32" table:style-name="ce20">
            <text:p>13099,32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4:070101:876</text:p>
          </table:table-cell>
          <table:covered-table-cell/>
          <table:table-cell office:value-type="float" office:value="6703.7" table:style-name="ce20">
            <text:p>6703,7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4:080101:752</text:p>
          </table:table-cell>
          <table:covered-table-cell/>
          <table:table-cell office:value-type="float" office:value="3712937.25" table:style-name="ce20">
            <text:p>3712937,25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4:080101:784</text:p>
          </table:table-cell>
          <table:covered-table-cell/>
          <table:table-cell office:value-type="float" office:value="461700" table:style-name="ce20">
            <text:p>461700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4:080101:785</text:p>
          </table:table-cell>
          <table:covered-table-cell/>
          <table:table-cell office:value-type="float" office:value="495059.25" table:style-name="ce20">
            <text:p>495059,25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4:080201:1210</text:p>
          </table:table-cell>
          <table:covered-table-cell/>
          <table:table-cell office:value-type="float" office:value="997.76" table:style-name="ce20">
            <text:p>997,76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4:080206:1043</text:p>
          </table:table-cell>
          <table:covered-table-cell/>
          <table:table-cell office:value-type="float" office:value="3554146.65" table:style-name="ce20">
            <text:p>3554146,65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4:080206:1479</text:p>
          </table:table-cell>
          <table:covered-table-cell/>
          <table:table-cell office:value-type="float" office:value="761742.3" table:style-name="ce20">
            <text:p>761742,3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6:030303:1</text:p>
          </table:table-cell>
          <table:covered-table-cell/>
          <table:table-cell office:value-type="float" office:value="71006.06" table:style-name="ce20">
            <text:p>71006,06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6:031002:1</text:p>
          </table:table-cell>
          <table:covered-table-cell/>
          <table:table-cell office:value-type="float" office:value="2925181.41" table:style-name="ce20">
            <text:p>2925181,41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6:031002:294</text:p>
          </table:table-cell>
          <table:covered-table-cell/>
          <table:table-cell office:value-type="float" office:value="37725" table:style-name="ce20">
            <text:p>37725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7:000000:575</text:p>
          </table:table-cell>
          <table:covered-table-cell/>
          <table:table-cell office:value-type="float" office:value="1688024.52" table:style-name="ce20">
            <text:p>1688024,52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9:010007:5</text:p>
          </table:table-cell>
          <table:covered-table-cell/>
          <table:table-cell office:value-type="float" office:value="58345.1" table:style-name="ce20">
            <text:p>58345,1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0:010010:696</text:p>
          </table:table-cell>
          <table:covered-table-cell/>
          <table:table-cell office:value-type="float" office:value="74650" table:style-name="ce20">
            <text:p>74650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0:020002:1204</text:p>
          </table:table-cell>
          <table:covered-table-cell/>
          <table:table-cell office:value-type="float" office:value="582824" table:style-name="ce20">
            <text:p>582824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0:020002:21</text:p>
          </table:table-cell>
          <table:covered-table-cell/>
          <table:table-cell office:value-type="float" office:value="35850791.479999997" table:style-name="ce20">
            <text:p>35850791,48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0:020003:2305</text:p>
          </table:table-cell>
          <table:covered-table-cell/>
          <table:table-cell office:value-type="float" office:value="1835865.57" table:style-name="ce20">
            <text:p>1835865,57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1:020021:1008</text:p>
          </table:table-cell>
          <table:covered-table-cell/>
          <table:table-cell office:value-type="float" office:value="266493" table:style-name="ce20">
            <text:p>266493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1:020021:1071</text:p>
          </table:table-cell>
          <table:covered-table-cell/>
          <table:table-cell office:value-type="float" office:value="266493" table:style-name="ce20">
            <text:p>266493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1:020021:293</text:p>
          </table:table-cell>
          <table:covered-table-cell/>
          <table:table-cell office:value-type="float" office:value="708871.38" table:style-name="ce20">
            <text:p>708871,38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1:040013:611</text:p>
          </table:table-cell>
          <table:covered-table-cell/>
          <table:table-cell office:value-type="float" office:value="183853.3" table:style-name="ce20">
            <text:p>183853,3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2:000000:493</text:p>
          </table:table-cell>
          <table:covered-table-cell/>
          <table:table-cell office:value-type="float" office:value="978744.81" table:style-name="ce20">
            <text:p>978744,81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3:040003:677</text:p>
          </table:table-cell>
          <table:covered-table-cell/>
          <table:table-cell office:value-type="float" office:value="87296.43" table:style-name="ce20">
            <text:p>87296,43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3:050002:13514</text:p>
          </table:table-cell>
          <table:covered-table-cell/>
          <table:table-cell office:value-type="float" office:value="14860.56" table:style-name="ce20">
            <text:p>14860,56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3:060001:192</text:p>
          </table:table-cell>
          <table:covered-table-cell/>
          <table:table-cell office:value-type="float" office:value="133114" table:style-name="ce20">
            <text:p>133114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3:060001:195</text:p>
          </table:table-cell>
          <table:covered-table-cell/>
          <table:table-cell office:value-type="float" office:value="65034" table:style-name="ce20">
            <text:p>65034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3:060001:917</text:p>
          </table:table-cell>
          <table:covered-table-cell/>
          <table:table-cell office:value-type="float" office:value="108600" table:style-name="ce20">
            <text:p>108600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7:011701:22</text:p>
          </table:table-cell>
          <table:covered-table-cell/>
          <table:table-cell office:value-type="float" office:value="82746.95" table:style-name="ce20">
            <text:p>82746,95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8:010706:151</text:p>
          </table:table-cell>
          <table:covered-table-cell/>
          <table:table-cell office:value-type="float" office:value="228944" table:style-name="ce20">
            <text:p>228944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8:010706:8</text:p>
          </table:table-cell>
          <table:covered-table-cell/>
          <table:table-cell office:value-type="float" office:value="160747.85999999999" table:style-name="ce20">
            <text:p>160747,86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1:010801:2937</text:p>
          </table:table-cell>
          <table:covered-table-cell/>
          <table:table-cell office:value-type="float" office:value="196581" table:style-name="ce20">
            <text:p>196581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1:030303:3333</text:p>
          </table:table-cell>
          <table:covered-table-cell/>
          <table:table-cell office:value-type="float" office:value="114958.68" table:style-name="ce20">
            <text:p>114958,68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1:030803:4117</text:p>
          </table:table-cell>
          <table:covered-table-cell/>
          <table:table-cell office:value-type="float" office:value="12672.1" table:style-name="ce20">
            <text:p>12672,1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00000:168</text:p>
          </table:table-cell>
          <table:covered-table-cell/>
          <table:table-cell office:value-type="float" office:value="6752089.8899999997" table:style-name="ce20">
            <text:p>6752089,89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00000:18</text:p>
          </table:table-cell>
          <table:covered-table-cell/>
          <table:table-cell office:value-type="float" office:value="39897208.780000001" table:style-name="ce20">
            <text:p>39897208,78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20506:686</text:p>
          </table:table-cell>
          <table:covered-table-cell/>
          <table:table-cell office:value-type="float" office:value="388490.38" table:style-name="ce20">
            <text:p>388490,38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30803:335</text:p>
          </table:table-cell>
          <table:covered-table-cell/>
          <table:table-cell office:value-type="float" office:value="211511.79" table:style-name="ce20">
            <text:p>211511,79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33901:370</text:p>
          </table:table-cell>
          <table:covered-table-cell/>
          <table:table-cell office:value-type="float" office:value="76896.039999999994" table:style-name="ce20">
            <text:p>76896,04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40802:10830</text:p>
          </table:table-cell>
          <table:covered-table-cell/>
          <table:table-cell office:value-type="float" office:value="548.24" table:style-name="ce20">
            <text:p>548,24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40802:10831</text:p>
          </table:table-cell>
          <table:covered-table-cell/>
          <table:table-cell office:value-type="float" office:value="1700349.8" table:style-name="ce20">
            <text:p>1700349,8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41502:711</text:p>
          </table:table-cell>
          <table:covered-table-cell/>
          <table:table-cell office:value-type="float" office:value="43148" table:style-name="ce20">
            <text:p>43148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43528:650</text:p>
          </table:table-cell>
          <table:covered-table-cell/>
          <table:table-cell office:value-type="float" office:value="21953.71" table:style-name="ce20">
            <text:p>21953,71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6:110001:640</text:p>
          </table:table-cell>
          <table:covered-table-cell/>
          <table:table-cell office:value-type="float" office:value="661121.24" table:style-name="ce20">
            <text:p>661121,24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6:160001:470</text:p>
          </table:table-cell>
          <table:covered-table-cell/>
          <table:table-cell office:value-type="float" office:value="1228235.8400000001" table:style-name="ce20">
            <text:p>1228235,84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6:160001:471</text:p>
          </table:table-cell>
          <table:covered-table-cell/>
          <table:table-cell office:value-type="float" office:value="480999.96" table:style-name="ce20">
            <text:p>480999,96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7:090135:675</text:p>
          </table:table-cell>
          <table:covered-table-cell/>
          <table:table-cell office:value-type="float" office:value="101552.73" table:style-name="ce20">
            <text:p>101552,73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8:040201:2136</text:p>
          </table:table-cell>
          <table:covered-table-cell/>
          <table:table-cell office:value-type="float" office:value="75275.25" table:style-name="ce20">
            <text:p>75275,25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41:021245:56</text:p>
          </table:table-cell>
          <table:covered-table-cell/>
          <table:table-cell office:value-type="float" office:value="114135.42" table:style-name="ce20">
            <text:p>114135,42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41:021259:645</text:p>
          </table:table-cell>
          <table:covered-table-cell/>
          <table:table-cell office:value-type="float" office:value="198785.76" table:style-name="ce20">
            <text:p>198785,76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1:021259:646</text:p>
          </table:table-cell>
          <table:covered-table-cell/>
          <table:table-cell office:value-type="float" office:value="228405.87" table:style-name="ce20">
            <text:p>228405,87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1:021268:16</text:p>
          </table:table-cell>
          <table:covered-table-cell/>
          <table:table-cell office:value-type="float" office:value="195340.53" table:style-name="ce20">
            <text:p>195340,53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1:030107:5</text:p>
          </table:table-cell>
          <table:covered-table-cell/>
          <table:table-cell office:value-type="float" office:value="129126.48" table:style-name="ce20">
            <text:p>129126,48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1:030110:4</text:p>
          </table:table-cell>
          <table:covered-table-cell/>
          <table:table-cell office:value-type="float" office:value="113500.4" table:style-name="ce20">
            <text:p>113500,4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2:010201:1000</text:p>
          </table:table-cell>
          <table:covered-table-cell/>
          <table:table-cell office:value-type="float" office:value="18389.12" table:style-name="ce20">
            <text:p>18389,12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2:010201:1001</text:p>
          </table:table-cell>
          <table:covered-table-cell/>
          <table:table-cell office:value-type="float" office:value="21895.52" table:style-name="ce20">
            <text:p>21895,52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2:010201:999</text:p>
          </table:table-cell>
          <table:covered-table-cell/>
          <table:table-cell office:value-type="float" office:value="18973.52" table:style-name="ce20">
            <text:p>18973,52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2:010202:1887</text:p>
          </table:table-cell>
          <table:covered-table-cell/>
          <table:table-cell office:value-type="float" office:value="16121.1" table:style-name="ce20">
            <text:p>16121,1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2:060106:2265</text:p>
          </table:table-cell>
          <table:covered-table-cell/>
          <table:table-cell office:value-type="float" office:value="147566.54" table:style-name="ce20">
            <text:p>147566,54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2:060108:1834</text:p>
          </table:table-cell>
          <table:covered-table-cell/>
          <table:table-cell office:value-type="float" office:value="195272.88" table:style-name="ce20">
            <text:p>195272,88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2:120101:1929</text:p>
          </table:table-cell>
          <table:covered-table-cell/>
          <table:table-cell office:value-type="float" office:value="28710.639999999999" table:style-name="ce20">
            <text:p>28710,64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42:120101:1930</text:p>
          </table:table-cell>
          <table:covered-table-cell/>
          <table:table-cell office:value-type="float" office:value="277170" table:style-name="ce20">
            <text:p>277170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3:040007:314</text:p>
          </table:table-cell>
          <table:covered-table-cell/>
          <table:table-cell office:value-type="float" office:value="4697" table:style-name="ce20">
            <text:p>4697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4:140008:616</text:p>
          </table:table-cell>
          <table:covered-table-cell/>
          <table:table-cell office:value-type="float" office:value="13244.85" table:style-name="ce20">
            <text:p>13244,85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4:200007:324</text:p>
          </table:table-cell>
          <table:covered-table-cell/>
          <table:table-cell office:value-type="float" office:value="73600" table:style-name="ce20">
            <text:p>73600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6:030204:67</text:p>
          </table:table-cell>
          <table:covered-table-cell/>
          <table:table-cell office:value-type="float" office:value="1425585.8" table:style-name="ce20">
            <text:p>1425585,8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7:100102:82</text:p>
          </table:table-cell>
          <table:covered-table-cell/>
          <table:table-cell office:value-type="float" office:value="113605.31" table:style-name="ce20">
            <text:p>113605,31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7:100103:108</text:p>
          </table:table-cell>
          <table:covered-table-cell/>
          <table:table-cell office:value-type="float" office:value="212700" table:style-name="ce20">
            <text:p>212700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7:100103:233</text:p>
          </table:table-cell>
          <table:covered-table-cell/>
          <table:table-cell office:value-type="float" office:value="214014.13" table:style-name="ce20">
            <text:p>214014,13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7:100105:54</text:p>
          </table:table-cell>
          <table:covered-table-cell/>
          <table:table-cell office:value-type="float" office:value="162072.98000000001" table:style-name="ce20">
            <text:p>162072,98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47:100105:94</text:p>
          </table:table-cell>
          <table:covered-table-cell/>
          <table:table-cell office:value-type="float" office:value="194255.32" table:style-name="ce20">
            <text:p>194255,32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47:100108:30</text:p>
          </table:table-cell>
          <table:covered-table-cell/>
          <table:table-cell office:value-type="float" office:value="138890.32" table:style-name="ce20">
            <text:p>138890,32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47:100111:27</text:p>
          </table:table-cell>
          <table:covered-table-cell/>
          <table:table-cell office:value-type="float" office:value="210008.7" table:style-name="ce20">
            <text:p>210008,7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7:100111:42</text:p>
          </table:table-cell>
          <table:covered-table-cell/>
          <table:table-cell office:value-type="float" office:value="124038.94" table:style-name="ce20">
            <text:p>124038,94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7:100112:156</text:p>
          </table:table-cell>
          <table:covered-table-cell/>
          <table:table-cell office:value-type="float" office:value="263707.65000000002" table:style-name="ce20">
            <text:p>263707,65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47:100112:157</text:p>
          </table:table-cell>
          <table:covered-table-cell/>
          <table:table-cell office:value-type="float" office:value="244037.43" table:style-name="ce20">
            <text:p>244037,43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47:100112:8</text:p>
          </table:table-cell>
          <table:covered-table-cell/>
          <table:table-cell office:value-type="float" office:value="265072.5" table:style-name="ce20">
            <text:p>265072,5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47:100113:14</text:p>
          </table:table-cell>
          <table:covered-table-cell/>
          <table:table-cell office:value-type="float" office:value="144277.51" table:style-name="ce20">
            <text:p>144277,51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47:100113:30</text:p>
          </table:table-cell>
          <table:covered-table-cell/>
          <table:table-cell office:value-type="float" office:value="171816.06" table:style-name="ce20">
            <text:p>171816,06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47:100113:32</text:p>
          </table:table-cell>
          <table:covered-table-cell/>
          <table:table-cell office:value-type="float" office:value="180505.1" table:style-name="ce20">
            <text:p>180505,1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47:100113:5</text:p>
          </table:table-cell>
          <table:covered-table-cell/>
          <table:table-cell office:value-type="float" office:value="38251.65" table:style-name="ce20">
            <text:p>38251,65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47:130140:49</text:p>
          </table:table-cell>
          <table:covered-table-cell/>
          <table:table-cell office:value-type="float" office:value="221921.28" table:style-name="ce20">
            <text:p>221921,28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48:020209:728</text:p>
          </table:table-cell>
          <table:covered-table-cell/>
          <table:table-cell office:value-type="float" office:value="21128.52" table:style-name="ce20">
            <text:p>21128,52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48:030405:430</text:p>
          </table:table-cell>
          <table:covered-table-cell/>
          <table:table-cell office:value-type="float" office:value="26262" table:style-name="ce20">
            <text:p>26262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49:020402:193</text:p>
          </table:table-cell>
          <table:covered-table-cell/>
          <table:table-cell office:value-type="float" office:value="104509.08" table:style-name="ce20">
            <text:p>104509,08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54:020101:1147</text:p>
          </table:table-cell>
          <table:covered-table-cell/>
          <table:table-cell office:value-type="float" office:value="743534.4" table:style-name="ce20">
            <text:p>743534,4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54:020101:1148</text:p>
          </table:table-cell>
          <table:covered-table-cell/>
          <table:table-cell office:value-type="float" office:value="399537.6" table:style-name="ce20">
            <text:p>399537,6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54:020101:1149</text:p>
          </table:table-cell>
          <table:covered-table-cell/>
          <table:table-cell office:value-type="float" office:value="739218.48" table:style-name="ce20">
            <text:p>739218,48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54:020101:1150</text:p>
          </table:table-cell>
          <table:covered-table-cell/>
          <table:table-cell office:value-type="float" office:value="974415.12" table:style-name="ce20">
            <text:p>974415,12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54:020101:72</text:p>
          </table:table-cell>
          <table:covered-table-cell/>
          <table:table-cell office:value-type="float" office:value="52383495.359999999" table:style-name="ce20">
            <text:p>52383495,36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54:040702:7</text:p>
          </table:table-cell>
          <table:covered-table-cell/>
          <table:table-cell office:value-type="float" office:value="262714.68" table:style-name="ce20">
            <text:p>262714,68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54:040702:90</text:p>
          </table:table-cell>
          <table:covered-table-cell/>
          <table:table-cell office:value-type="float" office:value="92024.82" table:style-name="ce20">
            <text:p>92024,82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54:040703:37</text:p>
          </table:table-cell>
          <table:covered-table-cell/>
          <table:table-cell office:value-type="float" office:value="521338.74" table:style-name="ce20">
            <text:p>521338,74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54:040703:4</text:p>
          </table:table-cell>
          <table:covered-table-cell/>
          <table:table-cell office:value-type="float" office:value="235614.15" table:style-name="ce20">
            <text:p>235614,15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54:041301:412</text:p>
          </table:table-cell>
          <table:covered-table-cell/>
          <table:table-cell office:value-type="float" office:value="2231801.94" table:style-name="ce20">
            <text:p>2231801,94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54:041301:706</text:p>
          </table:table-cell>
          <table:covered-table-cell/>
          <table:table-cell office:value-type="float" office:value="857956.89" table:style-name="ce20">
            <text:p>857956,89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56:000000:1012</text:p>
          </table:table-cell>
          <table:covered-table-cell/>
          <table:table-cell office:value-type="float" office:value="312000" table:style-name="ce20">
            <text:p>312000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56:000000:98</text:p>
          </table:table-cell>
          <table:covered-table-cell/>
          <table:table-cell office:value-type="float" office:value="14516078.6" table:style-name="ce20">
            <text:p>14516078,6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57:030107:1330</text:p>
          </table:table-cell>
          <table:covered-table-cell/>
          <table:table-cell office:value-type="float" office:value="32520" table:style-name="ce20">
            <text:p>32520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57:070102:519</text:p>
          </table:table-cell>
          <table:covered-table-cell/>
          <table:table-cell office:value-type="float" office:value="2572187.52" table:style-name="ce20">
            <text:p>2572187,52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58:000000:100</text:p>
          </table:table-cell>
          <table:covered-table-cell/>
          <table:table-cell office:value-type="float" office:value="559.82000000000005" table:style-name="ce20">
            <text:p>559,82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58:000000:835</text:p>
          </table:table-cell>
          <table:covered-table-cell/>
          <table:table-cell office:value-type="float" office:value="68.2" table:style-name="ce20">
            <text:p>68,2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58:000000:836</text:p>
          </table:table-cell>
          <table:covered-table-cell/>
          <table:table-cell office:value-type="float" office:value="17601.78" table:style-name="ce20">
            <text:p>17601,78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58:000000:837</text:p>
          </table:table-cell>
          <table:covered-table-cell/>
          <table:table-cell office:value-type="float" office:value="5945.16" table:style-name="ce20">
            <text:p>5945,16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58:080408:262</text:p>
          </table:table-cell>
          <table:covered-table-cell/>
          <table:table-cell office:value-type="float" office:value="287.12" table:style-name="ce20">
            <text:p>287,12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58:080408:263</text:p>
          </table:table-cell>
          <table:covered-table-cell/>
          <table:table-cell office:value-type="float" office:value="3291.52" table:style-name="ce20">
            <text:p>3291,52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58:080408:264</text:p>
          </table:table-cell>
          <table:covered-table-cell/>
          <table:table-cell office:value-type="float" office:value="3535.97" table:style-name="ce20">
            <text:p>3535,97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58:080408:265</text:p>
          </table:table-cell>
          <table:covered-table-cell/>
          <table:table-cell office:value-type="float" office:value="9256.32" table:style-name="ce20">
            <text:p>9256,32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0:150101:5769</text:p>
          </table:table-cell>
          <table:covered-table-cell/>
          <table:table-cell office:value-type="float" office:value="257791.06" table:style-name="ce20">
            <text:p>257791,06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0:150103:3176</text:p>
          </table:table-cell>
          <table:covered-table-cell/>
          <table:table-cell office:value-type="float" office:value="304778.14" table:style-name="ce20">
            <text:p>304778,14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0:230301:555</text:p>
          </table:table-cell>
          <table:covered-table-cell/>
          <table:table-cell office:value-type="float" office:value="55012.2" table:style-name="ce20">
            <text:p>55012,2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1:010202:2358</text:p>
          </table:table-cell>
          <table:covered-table-cell/>
          <table:table-cell office:value-type="float" office:value="6924406.4199999999" table:style-name="ce20">
            <text:p>6924406,42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1:010701:825</text:p>
          </table:table-cell>
          <table:covered-table-cell/>
          <table:table-cell office:value-type="float" office:value="64576.34" table:style-name="ce20">
            <text:p>64576,34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1:011269:38</text:p>
          </table:table-cell>
          <table:covered-table-cell/>
          <table:table-cell office:value-type="float" office:value="779330.61" table:style-name="ce20">
            <text:p>779330,61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1:021026:641</text:p>
          </table:table-cell>
          <table:covered-table-cell/>
          <table:table-cell office:value-type="float" office:value="704037.8" table:style-name="ce20">
            <text:p>704037,8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1:021026:642</text:p>
          </table:table-cell>
          <table:covered-table-cell/>
          <table:table-cell office:value-type="float" office:value="608168" table:style-name="ce20">
            <text:p>608168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1:021037:406</text:p>
          </table:table-cell>
          <table:covered-table-cell/>
          <table:table-cell office:value-type="float" office:value="1259667.97" table:style-name="ce20">
            <text:p>1259667,97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1:021037:407</text:p>
          </table:table-cell>
          <table:covered-table-cell/>
          <table:table-cell office:value-type="float" office:value="836231" table:style-name="ce20">
            <text:p>836231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1:021116:308</text:p>
          </table:table-cell>
          <table:covered-table-cell/>
          <table:table-cell office:value-type="float" office:value="446169.2" table:style-name="ce20">
            <text:p>446169,2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1:021116:309</text:p>
          </table:table-cell>
          <table:covered-table-cell/>
          <table:table-cell office:value-type="float" office:value="716487.72" table:style-name="ce20">
            <text:p>716487,72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1:021514:945</text:p>
          </table:table-cell>
          <table:covered-table-cell/>
          <table:table-cell office:value-type="float" office:value="177180" table:style-name="ce20">
            <text:p>177180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1:021514:946</text:p>
          </table:table-cell>
          <table:covered-table-cell/>
          <table:table-cell office:value-type="float" office:value="177200" table:style-name="ce20">
            <text:p>177200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1:030307:245</text:p>
          </table:table-cell>
          <table:covered-table-cell/>
          <table:table-cell office:value-type="float" office:value="725238.36" table:style-name="ce20">
            <text:p>725238,36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1:030307:246</text:p>
          </table:table-cell>
          <table:covered-table-cell/>
          <table:table-cell office:value-type="float" office:value="725238.36" table:style-name="ce20">
            <text:p>725238,36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1:041301:1128</text:p>
          </table:table-cell>
          <table:covered-table-cell/>
          <table:table-cell office:value-type="float" office:value="296358.75" table:style-name="ce20">
            <text:p>296358,75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1:041301:1129</text:p>
          </table:table-cell>
          <table:covered-table-cell/>
          <table:table-cell office:value-type="float" office:value="17218" table:style-name="ce20">
            <text:p>17218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4482768" table:style-name="ce20">
            <text:p>54482768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1:042104:844</text:p>
          </table:table-cell>
          <table:covered-table-cell/>
          <table:table-cell office:value-type="float" office:value="51987.18" table:style-name="ce20">
            <text:p>51987,18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1:042104:845</text:p>
          </table:table-cell>
          <table:covered-table-cell/>
          <table:table-cell office:value-type="float" office:value="47036.02" table:style-name="ce20">
            <text:p>47036,02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1:042104:847</text:p>
          </table:table-cell>
          <table:covered-table-cell/>
          <table:table-cell office:value-type="float" office:value="56938.34" table:style-name="ce20">
            <text:p>56938,34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1:052201:1657</text:p>
          </table:table-cell>
          <table:covered-table-cell/>
          <table:table-cell office:value-type="float" office:value="65886.45" table:style-name="ce20">
            <text:p>65886,45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1:052201:1658</text:p>
          </table:table-cell>
          <table:covered-table-cell/>
          <table:table-cell office:value-type="float" office:value="135796.5" table:style-name="ce20">
            <text:p>135796,5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1:052201:23</text:p>
          </table:table-cell>
          <table:covered-table-cell/>
          <table:table-cell office:value-type="float" office:value="57399758.799999997" table:style-name="ce20">
            <text:p>57399758,8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1:053801:16</text:p>
          </table:table-cell>
          <table:covered-table-cell/>
          <table:table-cell office:value-type="float" office:value="64940446.939999998" table:style-name="ce20">
            <text:p>64940446,94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1:053801:811</text:p>
          </table:table-cell>
          <table:covered-table-cell/>
          <table:table-cell office:value-type="float" office:value="104016.57" table:style-name="ce20">
            <text:p>104016,57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3:030312:946</text:p>
          </table:table-cell>
          <table:covered-table-cell/>
          <table:table-cell office:value-type="float" office:value="46238.94" table:style-name="ce20">
            <text:p>46238,94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3:050824:198</text:p>
          </table:table-cell>
          <table:covered-table-cell/>
          <table:table-cell office:value-type="float" office:value="2964829.65" table:style-name="ce20">
            <text:p>2964829,65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4:020203:907</text:p>
          </table:table-cell>
          <table:covered-table-cell/>
          <table:table-cell office:value-type="float" office:value="38041.71" table:style-name="ce20">
            <text:p>38041,71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5:010801:182</text:p>
          </table:table-cell>
          <table:covered-table-cell/>
          <table:table-cell office:value-type="float" office:value="134207.70000000001" table:style-name="ce20">
            <text:p>134207,7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5:010801:98</text:p>
          </table:table-cell>
          <table:covered-table-cell/>
          <table:table-cell office:value-type="float" office:value="68506.02" table:style-name="ce20">
            <text:p>68506,02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5:011706:15</text:p>
          </table:table-cell>
          <table:covered-table-cell/>
          <table:table-cell office:value-type="float" office:value="32981470.899999999" table:style-name="ce20">
            <text:p>32981470,9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5:011706:539</text:p>
          </table:table-cell>
          <table:covered-table-cell/>
          <table:table-cell office:value-type="float" office:value="31003.94" table:style-name="ce20">
            <text:p>31003,94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5:015561:236</text:p>
          </table:table-cell>
          <table:covered-table-cell/>
          <table:table-cell office:value-type="float" office:value="277508.53999999998" table:style-name="ce20">
            <text:p>277508,54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5:015928:537</text:p>
          </table:table-cell>
          <table:covered-table-cell/>
          <table:table-cell office:value-type="float" office:value="47255.16" table:style-name="ce20">
            <text:p>47255,16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5:015929:29</text:p>
          </table:table-cell>
          <table:covered-table-cell/>
          <table:table-cell office:value-type="float" office:value="71158530.650000006" table:style-name="ce20">
            <text:p>71158530,65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5:015929:739</text:p>
          </table:table-cell>
          <table:covered-table-cell/>
          <table:table-cell office:value-type="float" office:value="44518.04" table:style-name="ce20">
            <text:p>44518,04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5:016802:903</text:p>
          </table:table-cell>
          <table:covered-table-cell/>
          <table:table-cell office:value-type="float" office:value="48563.24" table:style-name="ce20">
            <text:p>48563,24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5:017263:17</text:p>
          </table:table-cell>
          <table:covered-table-cell/>
          <table:table-cell office:value-type="float" office:value="349154.19" table:style-name="ce20">
            <text:p>349154,19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5:017733:711</text:p>
          </table:table-cell>
          <table:covered-table-cell/>
          <table:table-cell office:value-type="float" office:value="82676.36" table:style-name="ce20">
            <text:p>82676,36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5:017733:712</text:p>
          </table:table-cell>
          <table:covered-table-cell/>
          <table:table-cell office:value-type="float" office:value="69084.83" table:style-name="ce20">
            <text:p>69084,83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6:070601:86</text:p>
          </table:table-cell>
          <table:covered-table-cell/>
          <table:table-cell office:value-type="float" office:value="242292.68" table:style-name="ce20">
            <text:p>242292,68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9:010105:12</text:p>
          </table:table-cell>
          <table:covered-table-cell/>
          <table:table-cell office:value-type="float" office:value="616458.98" table:style-name="ce20">
            <text:p>616458,98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9:020201:1012</text:p>
          </table:table-cell>
          <table:covered-table-cell/>
          <table:table-cell office:value-type="float" office:value="55767.49" table:style-name="ce20">
            <text:p>55767,49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9:020201:1013</text:p>
          </table:table-cell>
          <table:covered-table-cell/>
          <table:table-cell office:value-type="float" office:value="53741.52" table:style-name="ce20">
            <text:p>53741,52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9:020201:26</text:p>
          </table:table-cell>
          <table:covered-table-cell/>
          <table:table-cell office:value-type="float" office:value="3425691.24" table:style-name="ce20">
            <text:p>3425691,24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9:020347:828</text:p>
          </table:table-cell>
          <table:covered-table-cell/>
          <table:table-cell office:value-type="float" office:value="524998.5" table:style-name="ce20">
            <text:p>524998,5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70:030809:44</text:p>
          </table:table-cell>
          <table:covered-table-cell/>
          <table:table-cell office:value-type="float" office:value="39682.35" table:style-name="ce20">
            <text:p>39682,35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21">
            <text:p>180</text:p>
          </table:table-cell>
          <table:table-cell office:value-type="string" table:number-columns-spanned="2" table:number-rows-spanned="1" table:style-name="ce2">
            <text:p>22:72:070602:395</text:p>
          </table:table-cell>
          <table:covered-table-cell/>
          <table:table-cell office:value-type="float" office:value="29001.439999999999" table:style-name="ce22">
            <text:p>29001,44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1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240002:30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240002:30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240002:30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240002:30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240002:30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240002:30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240002:30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240002:30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240002:30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240002:30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240002:30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240002:30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240002:30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240002:30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240002:30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240002:30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240002:30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2:250003:29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2:250003:29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2:250003:29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2:250003:29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2:250003:29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2:250003:29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2:250003:29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200004:17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24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40105:19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402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50228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7:000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7: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7: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7:00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7:03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7:04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7:04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7:04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7:04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7:04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7:04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7:04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7:06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7:06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7:06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7:06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7:06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7:06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7:06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7:06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7:06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7:06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7:06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7:06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7:06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7:06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7:06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7:06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7:06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7:06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7:06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7:06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7:06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7:06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7:06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7:06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7:06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7:06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7:06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7:06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7:06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7:06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7:06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7:06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7:06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7:06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7:06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7:06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7:06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7:06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7:06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7:06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7:06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7:06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7:06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7:06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7:06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7:06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7:06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7:06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7:06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7:06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7:06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7:06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7:06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7:06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7:06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7:06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7:06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7:06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7:06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7:06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7:06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7:06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7:06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7:06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7:06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7:06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7:06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7:06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7:06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7:06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7:06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7:06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7:06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7:06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7:06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7:06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7:06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7:06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7:06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7:06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7:06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7:06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7:06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7:06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7:06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7:06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7:06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7:06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7:06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7:06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7:06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7:06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7:06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7:06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7:06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7:06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7:06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7:0600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7:06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7:0600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7:0600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7:0600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7:0600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7:06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7:0600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7:060002:4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7:0600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7:06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7:06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7:06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7:06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7:06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7:06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7:06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7:06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7:06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7:06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7:06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7:06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7:06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7:06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7:06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7:060002:6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7:06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7:06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7:06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7:06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7:06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7:06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7:06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7:06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7:06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7:06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7:06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7:06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7:06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7:06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7:06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7:06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7:06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7:06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7:06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7:06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7:06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7:06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7:06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7:06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7:06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7:06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7:06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7:06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7:06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7:06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7:06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7:06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7:06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7:06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7:06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7:06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7:06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7:06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7:06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7:06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7:06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7:06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7:06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7:06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7:06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7:06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7:06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7:06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7:06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7:06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7:06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7:06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7:06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7:06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7:06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7:06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7:06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7:06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7:06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7:06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7:06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7:06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7:06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7:0600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7:0600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7:060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7:0600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7:060003:3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7:0600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7:06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7:06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7:06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7:06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7:06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7:06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7:06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7:06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7:060003:5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7:06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7:06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7:06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7:06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7:06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7:06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7:06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7:06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7:06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7:06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7:06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7:06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7:06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7:06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7:06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7:06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7:06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7:06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7:06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7:06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7:06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7:06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7:06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7:06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8:0112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8:0208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9:0106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9:010602:5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9:0200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9:0204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9:020414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9:020414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11:0301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11:030103:19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11:0503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15:0413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15:060051:8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15:060051:8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15:060051:8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16:020112: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16:020112: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16:020112: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17: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18:1003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19:020005:4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19:03001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19:070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21:01002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22:0205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23:06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23:06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24:0207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26:0301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26:030201:16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27:0107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27:0107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27:0107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27:0107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27:0107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27:0107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27:0107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27:0107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27:0107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27:0107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27:0107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27:0107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27:0107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27:0107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27:0107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27:0107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27:0107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27:0107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27:0107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27:0107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27:0107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27:0107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27:0107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27:0107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27:0107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27:0107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27:0107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27:0107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27:0107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27:0107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27:0107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27:0107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27:0107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27:0107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27:0107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27:0107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27:0107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27:0107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27:0107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27:0107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27:0107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27:0107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27:0107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27:0107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27:0107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27:0303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27:0303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27:0303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27:0303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27:0303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27:0303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27:0303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27:030301:16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27:0303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27:0303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27:0303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27:0303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27:0303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27:0303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27:0303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27:0303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27:0303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27:0303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27:0303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27:0303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27:0303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27:0303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27:0303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27:0303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27:0303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27:0303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27:0303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27:0303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27:0303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27:0303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27:0303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27:0303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27:0303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27:0303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27:0303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27:0303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27:0303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27:0303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27:0303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27:0303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27:0303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27:0303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27:0303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27:0303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27:0303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27:0303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27:0303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27:0303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27:0303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27:0303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27:0303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27:0303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27:0303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27:0303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27:0303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27:0303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27:0303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27:0303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27:0303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27:0303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27:0303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27:0303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27:0303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27:0303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27:0303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27:0303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27:0303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27:0303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27:0303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28:010703:4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28:0107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28:0107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28:0107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28:010706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28:0107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28:010709:5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28:010710:8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28:010712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28:0107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28:01071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28:01071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28:010716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28:010716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28:010716:7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28:010716:7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28:01071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28:01071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28:01071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28:0107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28:010722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28:010722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28:010722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28:010722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28:01072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29:1202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31:010202:17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31:01080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31:020005:14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31:0305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31:0308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33:0216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33:0333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33:0405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33:040801:107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33:040801:107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33:040801:107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33:040801:107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33:040801:107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33:040801:107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33:040801:107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33:040801:107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33:040801:107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33:040801:107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33:040801:107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33:040801:107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33:040801:107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33:040801:108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33:040801:108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33:040801:108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33:040801:108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33:040801:108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33:040801:108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33:040801:108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33:040801:108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33:040801:108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33:040801:108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33:040801:108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33:040801:108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33:040801:108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33:040801:108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33:040801:108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33:040801:108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33:040801:108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33:040801:108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33:040801:108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33:040801:108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33:040801:108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33:040801:108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33:040801:108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33:040801:108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33:040801:108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33:040801:108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33:040801:108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33:040801:108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33:040801:108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33:040801:108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33:040801:108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33:040801:108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33:040801:108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33:040801:108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33:040801:108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33:040801:3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33:040801:3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33:040802:104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33:040802:58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33:040802:6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33:040802:6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33:040802:6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33:040802:6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33:040802:6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33:040802:6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33:040802:6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33:040802:6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33:040802:6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33:040802:6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33:040802:6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33:040802:6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33:040802:6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33:040802:6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33:040802:6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33:040802:6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33:040802:6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33:040802:8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33:0426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33:043524:4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33:0513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34:0105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34:0105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36:330005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36:3300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36:33001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36:34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36:34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36:340005:4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37:0901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37:090129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37:09014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38: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38: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38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38:0208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38:0208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38:02083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38:020867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38:0305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38:0305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38:0305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38:0305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38:0305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38:0305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38:030501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38:0305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38:030501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38:0305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38:0305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38:0305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38:0305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38:030501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38:0305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38:0305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38:030501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38:030501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38:0305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38:0305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38:0305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38:030501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38:0305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38:030501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38:030501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38:0305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38:030501:14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38:030501:14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38:0305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38:030501:14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38:0305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38:030501:14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38:0305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38:030501:14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38:030501:14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38:030501:14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38:030501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38:0305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38:0305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38:0305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38:0305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38:0305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38:0305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38:030501:17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38:030501:17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38:030501:17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38:030501:17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38:030501:17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38:030501:17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38:030501:17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38:030501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38:030501:18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38:030501:18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38:030501:18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38:0305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38:0305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38:0305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38:0305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38:0305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38:0305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38:0305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38:0305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38:0305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38:0305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38:0305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38:0305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38:0305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38:0305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38:0305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38:0305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38:0305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38:0305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38:0305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38:0305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38:0305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38:0305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38:0305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38:0305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38:0305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38:0305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38:0305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38:0305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38:0305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38:0305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38:0305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38:0305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38:0305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38:0305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38:0305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38:0305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38:0305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38:0305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38:0305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38:0305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38:0305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38:0305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38:0305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38:0305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38:0305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38:0305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38:0305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38:0305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38:0305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38:0305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38:0305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38:0305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38:0305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38:0305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38:0305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38:0305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38:0305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38:0305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38:0305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38:0305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38:0305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38:0305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38:0305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38:0305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38:0305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38:0305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38:0305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38:0305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38:0305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38:0305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38:0305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38:030501:6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38:0305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38:0305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38:030501:7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38:0305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38:030501:7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38:0305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38:0305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38:0305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38:0305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38:0305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38:0305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38:0305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38:0305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38:0305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38:0305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38:0306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38:040102:9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38:040301:14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38:0403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39:0206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41:000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41:0208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41:02124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41:021245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41:021245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41:02127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41:021280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41:040210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42:060106:8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42:0601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42:0701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42:0701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43:050001:30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43:0801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47: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47:050127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47:05012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47:05012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47:050127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47:05020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47:0502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47:0502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47:0502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47:05020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47:0502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47:0502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47:05020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47:05020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47:05020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47:05020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47:0502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47:0502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47:0502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47:0502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47:0502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47:0502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47:05020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47:0502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47:0502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47:0502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47:0502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47:0502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47:0502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47:0502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47:0502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47:0502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47:0502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47:0502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47:0502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47:0502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47:0502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47:0502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47:05020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47:050206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47:050206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47:070104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47:100112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47:1001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47:1001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47:100113: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47:100113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47:100113: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47:1001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47:10011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47:100113: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47:10011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47:10011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47:10011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47:100113: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47:100113: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47:100113: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47:10011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47:1001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47:100113: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47:10011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47:1001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47:10011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47:1001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47:1001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47:100113: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47:100113:3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47:1001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47:100113: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47:1001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47:100113: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47:1001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47:10011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47:1001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47:1001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47:1001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47:1001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47:100114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47:100114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47:100114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47:130139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47:1901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47:190131:5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47:190136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47:190136:6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47:190136:6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47:190136:6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47:190136:6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47:190136:6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47:190136:6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47:190136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47:190136:6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47:190136:6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47:190136:6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47:190136:6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47:190136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47:190136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47:190136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47:190136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47:190136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47:190136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47:190136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47:190136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47:1902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47:1902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47:1902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47:1902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47:1902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47:1902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47:1902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47:1902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47:1902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47:1902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47:1902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47:1902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47:1902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47:1902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47:1902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47:1902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47:1902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47:1902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47:1902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47:1902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47:1902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47:1902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47:1902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47:190202:6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47:19020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47:1902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47:1902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47:1902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47:1902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47:1902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47:1902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47:1902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47:1902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47:1902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47:1902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47:1902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47:1902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47:1902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47:1902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47:1902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47:1902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47:1902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47:1902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47:1902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47:1902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47:1902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47:1902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47:1902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47:1902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47:1902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47:19020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47:19020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47:1902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47:1902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47:1902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47:1902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47:1902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47:19020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47:1902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47:1902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47:1902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47:19020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47:1902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47:1902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47:1902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47:1902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47:1902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47:1902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47:1902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47:1902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47:1902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47:1902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47:1902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47:1902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47:1902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47:1902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47:1902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47:1902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47:1902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47:1902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47:1902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47:1902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47:1902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47:1902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47:1902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47:1902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47:1902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47:1902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47:1902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47:1902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47:1902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47:1902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47:190205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47:1902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47:1902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47:1902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47:1902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47:1902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47:1902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47:1902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47:1902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47:1902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47:1902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47:1902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47:1902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47:1902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47:1902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47:1902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47:1902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47:1902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47:1902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47:1902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47:1902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47:1902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47:1902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47:1902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47:1902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47:1902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47:1902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47:1902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47:1902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47:1902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47:1902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47:190206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47:19020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47:1902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47:1902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47:1902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47:1902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47:1902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47:1902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47:190206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47:1902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47:1902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47:1902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47:190206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47:1902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47:1902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47:1902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47:190206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47:190206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47:1902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47:1902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47:1902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47:1902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47:1902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47:1902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47:1902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47:1902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47:1902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47:1902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47:1902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47:1902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47:1902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47:1902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47:1902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47:1902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47:1902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47:1902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47:1902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47:1902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47:1902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47:1902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47:1902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47:1902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47:190209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47:190209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47:1902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47:1902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47:190209: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47:190209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47:190209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47:190209: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47:1902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47:1902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47:1902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47:190209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47:1902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47:1902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47:1902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47:1902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47:1902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47:1902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47:1902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47:1902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47:1902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47:1902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47:1902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47:1902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47:1902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47:1902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47:1902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47:1902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47:1902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47:1902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47:1902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47:1902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47:1902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47:1902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47:1902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47:1902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47:1902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47:1902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47:1902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47:1902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47:1902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47:1902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47:1902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47:1902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47:1902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47:1902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47:1902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47:1902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47:1902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47:1902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47:190210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47:1902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47:1902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47:19021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47:190211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47:190211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47:19021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47:1902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47:1902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47:1902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47:1902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47:1902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47:19021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47:1902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47:1902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47:1902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47:1902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47:1902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47:19021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47:1902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47:1902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47:1902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47:1902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47:1902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47:1902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47:1902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47:1902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47:1902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47:1902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47:1902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47:1902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47:1902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47:19021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47:1902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47:1902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47:1902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47:1902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47:1902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47:1902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47:1902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47:1902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47:1902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47:1902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47:1902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47:1902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47:1902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47:1902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47:1902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47:1902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47:1902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47:1902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47:1902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47:1902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47:1902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47:19021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47:19021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47:1902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47:1902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47:1902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47:1902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47:1902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47:1902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47:1902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47:19021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47:19021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47:19021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47:19021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47:19021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47:190215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47:190215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47:1902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47:19021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47:19021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47:19021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47:1902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47:1902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47:1902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47:1902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47:190216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47:190216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47:190216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47:190216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47:1902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47:1902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47:1902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47:1902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47:1902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47:19021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47:19021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47:1902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47:1902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47:19021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47:19021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47:19021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47:19021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47:19021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47:190217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47:190217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47:190217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47:190217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47:190217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47:190217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47:190217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47:1902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47:19021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47:19021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47:19021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47:19021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47:19021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47:19021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47:19021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47:19021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47:1902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47:1902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47:1902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47:1902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47:1902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47:1902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47:1902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47:1902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47:190220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47:190220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47:190220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47:190220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47:190220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47:190220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47:190220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47:190220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47:190220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47:190220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49:0104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49:0203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49:0203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49:0203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49:0203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50:0500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50:21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51:0202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52:050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52:050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54:0407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55:000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55:0205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55:110402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55:110402:20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55:110402:2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55:110402:2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55:110402:2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55:110402:2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55:110402:2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55:110402:2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55:110402:2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55:110402:23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55:110402:2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55:110402:23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55:110402:2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55:110403:18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55:110403:18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55:110403:18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55:110403:18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55:110403:18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55:110403:18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55:110403:18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55:110403:18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55:110403:18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55:110403:2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55:110403:2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55:110403:2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55:110403:2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55:110403:2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55:110403:2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55:110403:2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55:110403:2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57:1301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58:0702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58:0702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58:0702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58:0702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58:0702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58:0704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59:000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59:01011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59:070211:9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59:0801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59:1001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60:1001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61:000000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61:000000:17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61:000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61:0105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61:01050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61:0112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61:011272: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61:011272: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61:011272:3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61:021002:6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61:021051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61:021401:18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61:0414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61:041702:7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61:042104:6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61:050601:10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61:050601:104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61:050601:117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61:050601:117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61:050601:117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61:050601:117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61:051901:34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62:020305:6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62:0207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63:000000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63:000000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63:000000:14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63:000000:16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63:000000:18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63:010401:107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63:020411:4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63:020526:6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63:030116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63:030329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63:030434:4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63:0305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63:0305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63:0305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63:030509: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63:04012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63:040124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63:040124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63:0401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63:040124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63:040142:19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63:04014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63:040142:25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63:040142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63:040142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63:0402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63:0402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63:0404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63:04041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63:0404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63:04043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63:04051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63:040510: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63:050429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63:050508: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63:0505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64:0121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64:013901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65:000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65:000000:28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65:000000:28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65:000000:5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65:010107:4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65:01180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65:0126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65:014346:4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65:015530:5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65:015552: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65:015558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65:015558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65:01555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65:015558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65:015558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65:015559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65:015559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65:015560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65:0162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65:016802:9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65:017213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65:017256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65:0175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65:0176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66:010103:5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67:0301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68:000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68: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68:000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68: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68: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68: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68:000000:5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68:000000:6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68:000000:6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68:000000:6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68:000000:6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68:0000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68:000000:6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68:000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68:010212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68:0103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68:010310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68:0103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68:0103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68:0103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68:0103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68:0103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68:0103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68:0103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68:0103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68:0103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68:0103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68:0103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68:0103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68:0103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68:0103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68:0103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68:0103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68:0103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68:0103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68:0103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68:0103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68:0103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68:0103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68:0103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68:0103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68:0103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68:0103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68:0103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68:0103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68:0103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68:0103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68:0103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68:0103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68:0103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68:0103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68:0103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68:0103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68:0103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68:0103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68:0103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68:0103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68:0103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68:0103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68:0103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68:0103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68:0103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68:0103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68:0103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68:0103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68:0103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68:0103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68:01031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68:01031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68:0103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68:0103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68:0103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68:0103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68:0103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68:0103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68:0103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68:01031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68:0103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68:0103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68:0103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68:01031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68:0103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68:0103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68:01031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68:0103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68:01031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68:01031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68:01031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68:01031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68:0103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68:0103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68:0103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68:0103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68:0103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68:0103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68:0103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68:01031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68:0103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68:010311:4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68:010311:4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68:010311:4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68:010311: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68:010311:4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68:01031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68:010311:4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68:010311:4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68:010311: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68:0103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68:010311:4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68:010311:4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68:010311:4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68:010311:4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68:010311:4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68:0103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68:010311:4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68:010311:4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68:010311:4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68:010311:4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68:010311:4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68:0103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68:010311:4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68:010311:4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68:010311:4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68:010311:4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68:0103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68:01031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68:010311:4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68:010311:4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68:010311:4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68:0103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68:010311:4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68:010311:4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68:010311:4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68:010311:4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68:010311:4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68:01031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68:010311:5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68:010311:5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68:010311:5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68:0103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68:0103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68:01031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68:0103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68:0103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68:0103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68:0103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68:0103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68:0103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68:01031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68:010311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68:0103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68:010311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68:0103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68:0103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68:0103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68:0103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68:01031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68:010311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68:010311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68:010311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68:010311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68:010311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68:010311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68:01031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68:010311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68:010311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68:010311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68:010311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68:0103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68:010313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68:010313:4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68:010844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68:010908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68:0109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68:0109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68:01091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68:01091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68:01091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68:01091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68:0109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68:01091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68:0109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68:0109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68:01091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68:0109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68:0109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68:01091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68:01091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68:01091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68:01091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68:01091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68:01091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68:01091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68:01091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68:01091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68:0109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68:0109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68:01091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68:01091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68:01091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68:0109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68:010912:4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68:010912: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68:010912:4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68:010912:4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68:010912:4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68:010912:4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68:010912:4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68:010912: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68:0109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68:010912:4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68:010912:4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68:010912:4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68:010912:4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68:010912:4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68:0109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68:010912:4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68:010912:4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68:010912:4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68:010912:4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68:010912:4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68:010912:4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68:0109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68:0109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68:0109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68:0109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68:0109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68:0109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68:0109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68:0109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68:0109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68:0109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68:0109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68:01091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68:0109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68:0109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68:0109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68:0109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68:0109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68:0109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68:0109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68:0109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68:0109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68:01091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68:0109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68:0109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68:0109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68:0109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68:0109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68:0109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68:0109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68:01091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68:01091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68:01091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68:01091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68:01091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68:01091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68:01091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68:0109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68:01091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68:01091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68:01091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68:01091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68:01091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68:010914: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68:010914:4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68:010914: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68:010914:4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68:010914:4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68:010914:4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68:010914:4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68:010914:4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68:010914:4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68:010914: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68:010914:4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68:010914:4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68:010914:4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68:010914:4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68:010914:4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68:010914:4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68:010914:4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68:010914:4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68:010914:4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68:010914:4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68:010914:4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68:010914:4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68:010914:4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68:010914:4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68:010914:4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68:010914:4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68:010914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68:010914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68:010914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68:010914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68:010914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68:0203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68:02062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68:02062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68:0206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68:02062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68:0206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68:0206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68:02062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68:02062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68:02062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68:02062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68:02062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68:0206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68:02062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68:02062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68:0206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68:0206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68:0206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68:02062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68:020620:3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68:020620: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68:02062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68:020620:3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68:020620:3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68:020620:3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68:020620: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68:020620: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68:020620:3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68:020620: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68:02062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68:020620: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68:020620:3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68:020620: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68:020620:3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68:020620:3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68:020620: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68:020620:3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68:020620:3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68:020620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68:020620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68:020620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68:020620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68:020620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68:020620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68:020620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68:020620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68:020620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68:020620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68:020620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68:020620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68:020620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68:020620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68:020620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68:020620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68:020620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68:020620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68:020620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68:020620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68:020620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68:020620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68:020620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68:020620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68:0206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68:02062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68:0206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68:0206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68:0206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68:0206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68:0206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68:02062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68:02062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68:02062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68:02062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68:02062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68:02062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68:02062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68:02062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68:02062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68:02062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68:02062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68:02062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68:02062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68:02062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68:02062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68:02062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2:68:02062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2:68:020621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2:68:020621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2:68:020621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2:68:020621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2:68:02062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2:68:020621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2:68:020621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2:68:020621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2:68:020621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2:68:020621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2:68:020621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2:68:020621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2:68:020621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2:68:020621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2:68:020621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2:68:020621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2:68:020621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2:68:020621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2:68:020621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2:68:020621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2:68:020621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2:68:020621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2:68:020621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2:68:020621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2:68:020621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2:68:020621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2:68:020621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2:68:020621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2:68:020621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2:68:02074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2:68:02074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2:68:02074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2:68:02074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2:68:020744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2:68:020744: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2:68:020744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2:68:020744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2:68:020744: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22:68:020744: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22:68:020744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22:68:020744: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22:68:020744: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22:68:020744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22:68:020744: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22:68:020744: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22:68:020744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22:68:020744: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22:68:020744: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22:68:020744: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22:68:020744: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22:68:020744: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22:68:020744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22:68:020744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22:68:020744: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22:68:020744: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22:68:020744: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22:68:020744: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22:68:020744: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22:68:020744: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22:68:020744: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22:68:020744: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22:68:020744: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22:68:020744: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22:68:020744: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22:68:020744: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22:68:020744: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22:68:020744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22:68:020744: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22:68:020744: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22:68:020744:3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22:68:020744: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22:68:020744:3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22:68:020744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22:68:020744: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22:68:020744: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22:68:020744:3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22:68:020744:3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22:68:020744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22:68:020744:3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22:68:020744:3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22:68:020744: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22:68:020744:3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22:68:020744:3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22:68:020744: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22:68:020744: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22:68:020744:3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22:68:020744:3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22:68:020744: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22:68:020744: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22:68:020744: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22:68:020744: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22:68:020744: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22:68:020744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22:68:020744: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22:68:020744: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22:68:020744:3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22:68:020744: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22:68:020744:4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22:68:020744:4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22:68:020744:4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22:68:020744:4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22:68:020744:4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22:68:020744:4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22:68:020744:4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22:68:020744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22:68:020744:4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22:68:020744:4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22:68:020744:4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22:68:020744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22:68:020744:4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22:68:020744:4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22:68:020744:4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22:68:020744:4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22:68:020744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22:68:020744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22:68:020744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22:68:020744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22:68:020744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22:68:020744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22:68:020744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22:68:020744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22:68:02074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22:68:020744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22:68:020744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22:68:020744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22:68:02074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22:68:02074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22:68:02074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22:68:0208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22:68:0208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22:68:0208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22:68:0208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22:68:0208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22:68:02081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22:68:020812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22:68:020812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22:68:0213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22:69: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22:69: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22:69: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22:69:000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22:69:000000:4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22:69:000000:4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22:69:000000:4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22:69:000000:5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22:69:000000:5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22:69: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22:69:000000:7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22:69:000000:7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22:69:01010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22:69:01011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22:69:020367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22:69:0204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22:69:020409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22:69:0305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22:69:0305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22:69:0305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22:69:0305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22:69:0305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22:69:0305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22:69:03050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22:69:03050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22:69:0305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22:69:03050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22:69:0305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22:69:03051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22:69:0305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22:69:0305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22:69:0305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22:69:0305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22:69:0305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22:69:0305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22:69:0305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22:69:0305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22:69:0305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22:69:0305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22:69:0305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22:69:03051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22:69:0305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22:69:0305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22:69:0305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22:69:030515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22:69:0305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22:69:030516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22:69:030516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22:69:03051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22:69:030517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22:69:0305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22:69:0305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22:69:0305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22:69:0305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22:69:0305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22:69:0305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22:69:0305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22:69:0305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22:69:0305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22:69:0305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22:69:0305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22:69:030529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22:69:030530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22:69:030530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22:69:030530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22:69:030530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22:69:030530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22:69:03053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22:69:03053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22:70:0103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22:70:02020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22:70:0214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22:70:021506:15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22:71:0106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22:71:0108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22:71:011131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22:72:010209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22:72:010618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21">
            <text:p>1886</text:p>
          </table:table-cell>
          <table:table-cell office:value-type="string" table:number-columns-spanned="3" table:number-rows-spanned="1" table:style-name="ce2">
            <text:p>22:72:0201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FEAB06EBB910BF8A55A1B040E862FCC32F994C0E5A436E7287F967783065A7576C62F627F7D6D2D12835C72EBF1C1CC224BCFE9D205C18B2AD3FFC8798C12B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8-28T06:01:10Z</meta:creation-date>
    <dc:date>2024-08-28T06:01:10Z</dc:date>
  </office:meta>
</office:document-meta>
</file>